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200%"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2"><text:s/>Al Signor <text:s/>Sindaco</text:p>
      <text:p text:style-name="P2"><text:s/>del Comune di </text:p>
      <text:p text:style-name="P3">San Giuseppe Jato</text:p>
      <text:p text:style-name="P2"/>
      <text:p text:style-name="P2"><text:s/></text:p>
      <text:p text:style-name="P5"/>
      <text:p text:style-name="P5">Oggetto: Autorizzazione trasporto scuolabus comunale <text:s/>a.s. 2019/2020</text:p>
      <text:p text:style-name="P5"/>
      <text:p text:style-name="P4"/>
      <text:p text:style-name="P8">Io Sottoscritto___________________________________nato a_____________________________</text:p>
      <text:p text:style-name="P8">Il________________ residente in San Giuseppe Jato, Via__________________________________</text:p>
      <text:p text:style-name="P8">__________________n.______ genitore dell’alunno______________________________________</text:p>
      <text:p text:style-name="P8">frequentante la classe________ della Scuola ____________________________________________</text:p>
      <text:p text:style-name="P8">Plesso_______________________________________________________________:</text:p>
      <text:p text:style-name="P8"/>
      <text:p text:style-name="P8"><draw:custom-shape text:anchor-type="char" draw:z-index="0" draw:style-name="gr1" draw:text-style-name="P10" svg:width="0.459cm" svg:height="0.53cm" svg:x="-0.448cm" svg:y="0.021cm"><text:p/><draw:enhanced-geometry svg:viewBox="0 0 21600 21600" draw:type="rectangle" draw:enhanced-path="M 0 0 L 21600 0 21600 21600 0 21600 0 0 Z N"/></draw:custom-shape> Autorizza gli operatori <text:s/>a prelevare/lasciare il proprio figlio______________________________, privo di custodia, nei tragitti abitazione/fermata/scuola e viceversa.</text:p>
      <text:p text:style-name="P8"><draw:custom-shape text:anchor-type="char" draw:z-index="1" draw:style-name="gr1" draw:text-style-name="P10" svg:width="0.459cm" svg:height="0.53cm" svg:x="-0.483cm" svg:y="-0.06cm"><text:p/><draw:enhanced-geometry svg:viewBox="0 0 21600 21600" draw:type="rectangle" draw:enhanced-path="M 0 0 L 21600 0 21600 21600 0 21600 0 0 Z N"/></draw:custom-shape> Non autorizza,pertanto il sottoscritto riporta di seguito il nominativo della persona (anche delegata) che <text:s/>custodirà il minore nel tragitto abitazione/fermata e viceversa; lo stesso autorizza <text:s/>che il minore potrà <text:s/>rimanere <text:s/>incustodito davanti la Scuola.</text:p>
      <text:p text:style-name="P8">Nominativo della Persona (o delegato):____________________________________</text:p>
      <text:p text:style-name="P8">Pertanto solleva gli operatori dello scuolabus e il Comune di San Giuseppe Jato <text:s/>da ogni <text:s/>responsabilità. </text:p>
      <text:p text:style-name="P8">Si allega fotocopia documento di riconoscimento valido.</text:p>
      <text:p text:style-name="P8"><text:s/><text:span text:style-name="T1">San Giuseppe Jato, l</text:span>ì__________________ <text:s text:c="8"/></text:p>
      <text:p text:style-name="P7"><text:s text:c="128"/>FIRMA</text:p>
      <text:p text:style-name="P6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06-09-22T13:17:00</meta:creation-date>
    <dc:date>2019-08-16T10:38:40.85</dc:date>
    <meta:print-date>2011-10-11T10:02:00</meta:print-date>
    <meta:editing-cycles>23</meta:editing-cycles>
    <meta:editing-duration>PT1H17M41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20" meta:character-count="1401"/>
  </office:meta>
</office:document-meta>
</file>